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nnen en Kruiken,  Park de Weezenlanden (zaaknummer 1232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april 2018 is een evenementenvergunning verleend voor het houden van Kannen en Kruiken van<text:span text:style-name="nadrukvet"> 18 mei t/m 21 mei 2018</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76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nnen en Kruiken,  Park de Weezenlanden (zaaknummer 123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67</meta:user-defined>
    <meta:user-defined meta:name="OVERHEIDop.GmbID/DC.identifier">gmb-2018-837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