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portlaan ongenummerd tussen De Savornin Lohmanlaan en de Kwartel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herinrichten van de Sportlaan ongenummerd tussen De Savornin Lohmanlaan en de Kwartellaan alsmede het aanleggen van gescheiden rioolstelsel</text:p>
            <text:p text:style-name="common-al"/>
            <text:p text:style-name="common-al">Ons kenmerk: 201803663</text:p>
            <text:p text:style-name="tussenkopcur">
            <text:span text:style-name="nadrukvet">Categorie:</text:span>
          </text:p>
            <text:list text:style-name="id1-3-2-1-1-6">
              <text:list-item text:style-override="id1-3-2-1-1-6-1">
                <text:number>-</text:number>
                <text:p text:style-name="al">Aanleggen of veranderen we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Sportlaan ongenummerd tussen De Savornin Lohmanlaan en de Kwartellaan</text:p>
            <text:p text:style-name="tussenkopcur">
            <text:span text:style-name="nadrukvet">Datum bekendmaking besluit:</text:span>
          </text:p>
            <text:p text:style-name="common-al">18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766</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66</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66</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portlaan ongenummerd tussen De Savornin Lohmanlaan en de Kwartellaan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766</meta:user-defined>
    <meta:user-defined meta:name="OVERHEIDop.GmbID/DC.identifier">gmb-2018-83766</meta:user-defined>
    <meta:user-defined meta:name="OVERHEID.TaxonomieBeleidsagenda/OVERHEID.category">Ruimte en infrastructuur | Organisatie en beleid</meta:user-defined>
    <meta:user-defined meta:name="DCTERMS.abstract">Het herinrichten van de Sportlaan ongenummerd tussen De Savornin Lohmanlaan en de Kwartellaan alsmede het aanleggen van gescheiden rioolstelsel. Deze bekendmaking bevat de activiteit(en): aanleggen of veranderen weg.</meta:user-defined>
    <meta:user-defined meta:name="OVERHEIDop.referentienummer">201803663/670995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281875-v1-BM 180418 201803663 Sport...|exb-2018-24439</meta:user-defined>
    <meta:user-defined meta:name="OVERHEID.EPSG28992/DC.spatial">76743.416 454244.845</meta:user-defined>
    <meta:user-defined meta:name="OVERHEIDop.versieInformatie"/>
  </office:meta>
</office:document-meta>
</file>