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Meerlo (kermisterrein), verleende evenementenvergunning (besluitdatum 1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georganiseerd door St. Jongerenbeweging Meerlo van 11 t/m 13 mei 2018 in een tent aan de Cocq van Haeftenstr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76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cq van Haeftenstraat  Meerlo (kermisterrein), verleende evenementenvergunning (besluitdatum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65</meta:user-defined>
    <meta:user-defined meta:name="OVERHEIDop.GmbID/DC.identifier">gmb-2018-8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9 391649</meta:user-defined>
    <meta:user-defined meta:name="OVERHEIDop.versieInformatie"/>
  </office:meta>
</office:document-meta>
</file>