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
            <text:span text:style-name="nadrukvet">5 april 2018, Oordeelsestraat 13,</text:span> <text:span text:style-name="nadrukvet">5111 PB</text:span> </text:p>
            <text:p text:style-name="common-al">wijzigen bedrijf</text:p>
            <text:p text:style-name="common-al">De beschikkingen </text:p>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376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60</meta:user-defined>
    <meta:user-defined meta:name="OVERHEIDop.GmbID/DC.identifier">gmb-2018-83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B 13</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4991 384829</meta:user-defined>
    <meta:user-defined meta:name="OVERHEIDop.versieInformatie"/>
  </office:meta>
</office:document-meta>
</file>