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bbel Run, Park de Weezenlanden (zaaknummer 4007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18, is een evenementenvergunning verleend voor het houden van Bubbel Run op <text:span text:style-name="nadrukvet">21 mei 2018</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bbel Run, Park de Weezenlanden (zaaknummer 4007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58</meta:user-defined>
    <meta:user-defined meta:name="OVERHEIDop.GmbID/DC.identifier">gmb-2018-83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