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10 te Kommerzijl</text:p>
      <text:section text:name="zakelijke-mededeling_id1-3-2" text:style-name="zakelijke-mededeling">
        <text:section text:name="zakelijke-mededeling-tekst_id1-3-2-1" text:style-name="zakelijke-mededeling-tekst">
          <text:section text:name="tekst_id1-3-2-1-1" text:style-name="tekst">
            <text:p text:style-name="last-al">De gemeente heeft op 18 april 2018 besloten om de beslistermijn voor de aanvraag, ontvangen op 12 februari 2018, voor het verbouwen van een woning op locatie Dorpsstraat 10 te Kommerzijl te verlengen voor een periode van maximaal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837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orpsstraat 10 te Kommer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757</meta:user-defined>
    <meta:user-defined meta:name="OVERHEIDop.GmbID/DC.identifier">gmb-2018-8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81PB 10</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17441 589305</meta:user-defined>
    <meta:user-defined meta:name="OVERHEIDop.versieInformatie"/>
  </office:meta>
</office:document-meta>
</file>