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4 april 2018, Ryadhstraat 37, 2321 Hoogstraten (Meer) </text:span>
          </text:p>
            <text:p text:style-name="common-al">exploiteren inrichting voor op- en overslag van afvalstoff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5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53</meta:user-defined>
    <meta:user-defined meta:name="OVERHEIDop.GmbID/DC.identifier">gmb-2018-83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