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Lavendel 12,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Lavendel 12, Hoogkarspel </text:p>
            <text:p text:style-name="common-al">Voor: het realiseren van een uitrit </text:p>
            <text:p text:style-name="common-al">Datum ontvangst: 18 april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75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5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5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Lavendel 12,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52</meta:user-defined>
    <meta:user-defined meta:name="OVERHEIDop.GmbID/DC.identifier">gmb-2018-83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TC 12</meta:user-defined>
    <meta:user-defined meta:name="OVERHEIDop.woonplaats">Hoogkarspel</meta:user-defined>
    <meta:user-defined meta:name="OVERHEIDop.straatnaam">Lavendel</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376 523509</meta:user-defined>
    <meta:user-defined meta:name="OVERHEIDop.versieInformatie"/>
  </office:meta>
</office:document-meta>
</file>