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3 april 2018, Polderstraat 37A-39, 2381 Ravels (Weelde)</text:span>
          </text:p>
            <text:p text:style-name="common-al">verder exploiteren en veranderen kippen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5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50</meta:user-defined>
    <meta:user-defined meta:name="OVERHEIDop.GmbID/DC.identifier">gmb-2018-83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