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dspark de Haarlemmerhout, 2018-03041, het evenement Houtfestival op 16 en 17 juni 2018, 21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4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dspark de Haarlemmerhout, 2018-03041, het evenement Houtfestival op 16 en 17 juni 2018,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48</meta:user-defined>
    <meta:user-defined meta:name="OVERHEIDop.GmbID/DC.identifier">gmb-2018-83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