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10 april 2018, Oordeelsestraat 13, 5111 PB</text:span>
          </text:p>
            <text:p text:style-name="common-al">milieu neutrale wijziging van water opvangput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374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4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4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46</meta:user-defined>
    <meta:user-defined meta:name="OVERHEIDop.GmbID/DC.identifier">gmb-2018-83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B 13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91 384829</meta:user-defined>
    <meta:user-defined meta:name="OVERHEIDop.versieInformatie"/>
  </office:meta>
</office:document-meta>
</file>