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55 Lovensekanaaldijk ong (K sectie V 887, 605, 762) te Tilburg, realiseren van een complex van prefab betonnen, 17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0 - Z-HZ_WABO-2018-01355 - I - Lovensekanaaldijk ong (K sectie V 887, 605, 76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4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55 Lovensekanaaldijk ong (K sectie V 887, 605, 762) te Tilburg, realiseren van een complex van prefab betonnen, 17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45</meta:user-defined>
    <meta:user-defined meta:name="OVERHEIDop.GmbID/DC.identifier">gmb-2018-83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4 398312</meta:user-defined>
    <meta:user-defined meta:name="OVERHEIDop.versieInformatie"/>
  </office:meta>
</office:document-meta>
</file>