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57 Bisschop Ophoviusstraat 10 te Tilburg, verbouwen van de woning, 17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0 - Z-HZ_WABO-2018-01357 - I - Bisschop Ophoviu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4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57 Bisschop Ophoviusstraat 10 te Tilburg, verbouwen van de woning, 17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44</meta:user-defined>
    <meta:user-defined meta:name="OVERHEIDop.GmbID/DC.identifier">gmb-2018-8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Z 10</meta:user-defined>
    <meta:user-defined meta:name="OVERHEIDop.woonplaats">Tilburg</meta:user-defined>
    <meta:user-defined meta:name="OVERHEIDop.straatnaam">Bisschop Ophov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0 397878</meta:user-defined>
    <meta:user-defined meta:name="OVERHEIDop.versieInformatie"/>
  </office:meta>
</office:document-meta>
</file>