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5">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2-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3-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5-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5-5">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text:list-style style:name="id1-3-2-2-6-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7-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style:style style:family="table-column" style:parent-style-name="colspec" style:name="id1-3-2-2-7-5-1-1">
      <style:table-column-properties style:rel-column-width="14*"/>
    </style:style>
    <style:style style:family="table-column" style:parent-style-name="colspec" style:name="id1-3-2-2-7-5-1-2">
      <style:table-column-properties style:rel-column-width="9*"/>
    </style:style>
    <style:style style:family="table-column" style:parent-style-name="colspec" style:name="id1-3-2-2-7-5-1-3">
      <style:table-column-properties style:rel-column-width="7*"/>
    </style:style>
    <style:style style:family="table-column" style:parent-style-name="colspec" style:name="id1-3-2-2-7-5-1-4">
      <style:table-column-properties style:rel-column-width="7*"/>
    </style:style>
    <style:style style:family="table-column" style:parent-style-name="colspec" style:name="id1-3-2-2-7-5-1-5">
      <style:table-column-properties style:rel-column-width="11*"/>
    </style:style>
    <style:style style:family="table-column" style:parent-style-name="colspec" style:name="id1-3-2-2-7-5-1-6">
      <style:table-column-properties style:rel-column-width="73*"/>
    </style:style>
    <text:list-style style:name="id1-3-2-2-9-2">
      <text:list-level-style-number style:num-format="" style:num-prefix="Lid 6:" text:level="1" text:start-value="6">
        <style:list-level-properties text:min-label-width="10mm"/>
      </text:list-level-style-number>
      <text:list-level-style-number style:num-format="" style:num-prefix="Lid 6:" text:level="2">
        <style:list-level-properties text:min-label-width="10mm" text:space-before="10mm"/>
      </text:list-level-style-number>
    </text:list-style>
    <text:list-style style:name="id1-3-2-2-10-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Lid 3:" text:level="1" text:start-value="3">
        <style:list-level-properties text:min-label-width="10mm"/>
      </text:list-level-style-number>
      <text:list-level-style-number style:num-format="" style:num-prefix="Lid 3:" text:level="2">
        <style:list-level-properties text:min-label-width="10mm" text:space-before="10mm"/>
      </text:list-level-style-number>
    </text:list-style>
    <text:list-style style:name="id1-3-2-2-12-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3-2">
      <text:list-level-style-number style:num-format="" style:num-prefix="Lid 1" text:level="1" text:start-value="1">
        <style:list-level-properties text:min-label-width="10mm"/>
      </text:list-level-style-number>
      <text:list-level-style-number style:num-format="" style:num-prefix="Lid 1" text:level="2">
        <style:list-level-properties text:min-label-width="10mm" text:space-before="10mm"/>
      </text:list-level-style-number>
    </text:list-style>
    <text:list-style style:name="id1-3-2-2-14-2">
      <text:list-level-style-number style:num-format="" style:num-prefix="Lid 2:" text:level="1" text:start-value="2">
        <style:list-level-properties text:min-label-width="10mm"/>
      </text:list-level-style-number>
      <text:list-level-style-number style:num-format="" style:num-prefix="Lid 2:" text:level="2">
        <style:list-level-properties text:min-label-width="10mm" text:space-before="10mm"/>
      </text:list-level-style-number>
    </text:list-style>
    <style:style style:family="table-column" style:parent-style-name="colspec" style:name="id1-3-2-2-15-3-1-1">
      <style:table-column-properties style:rel-column-width="24*"/>
    </style:style>
    <style:style style:family="table-column" style:parent-style-name="colspec" style:name="id1-3-2-2-15-3-1-2">
      <style:table-column-properties style:rel-column-width="38*"/>
    </style:style>
    <text:list-style style:name="id1-3-2-2-15-5">
      <text:list-level-style-number style:num-format="" style:num-prefix="Een dagdeel duurt:" text:level="1" text:start-value="5">
        <style:list-level-properties text:min-label-width="10mm"/>
      </text:list-level-style-number>
      <text:list-level-style-number style:num-format="" style:num-prefix="Een dagdeel duurt:"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aanwijzingsbesluit Apv Nuenen c.a. 2018</text:p>
      <text:section text:name="regeling_id1-3-2" text:style-name="regeling">
        <text:section text:name="aanhef_id1-3-2-1" text:style-name="aanhef">
          <text:section text:name="preambule_id1-3-2-1-1" text:style-name="preambule">
            <text:p text:style-name="al">Het college van burgermeester en wethouders van de gemeente Nuenen c.a. en de burgemeester van de gemeente Nuenen c.a., ieder voor zover het de eigen bevoegdheden betreft;</text:p>
            <text:p text:style-name="al">Overwegende:</text:p>
            <text:p text:style-name="al">dat op 22 februari 2018 de 'Algemene plaatselijke verordening gemeente Nuenen c.a. 2018’ (hierna te noemen Apv) is vastgesteld door de gemeenteraad;</text:p>
            <text:p text:style-name="al">dat zij met het ook op de uitvoering van de Apv nadere voorschriften dienen vast te stellen;</text:p>
            <text:p text:style-name="al">Gelet op de hierna te noemen artikelen van de Apv;</text:p>
            <text:p text:style-name="al"/>
            <text:p text:style-name="al">
            <text:span text:style-name="nadrukvet">Besluiten</text:span>
          </text:p>
            <text:p text:style-name="al"/>
            <text:p text:style-name="al">vast te stellen het volgende</text:p>
            <text:p text:style-name="al"/>
            <text:p text:style-name="al">
            <text:span text:style-name="nadrukvet">'Algemeen aanwijzingsbesluit </text:span>
            <text:span text:style-name="nadrukvet">Apv</text:span>
            <text:span text:style-name="nadrukvet"> Nuenen c.a.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2:6</text:span> Beperking aanbieden e.d. van geschreven of gedrukte stukken of afbeeldingen</text:p>
            <text:list text:style-name="id1-3-2-2-1-2">
              <text:list-item text:style-override="id1-3-2-2-1-2">
                <text:number>Lid 1:</text:number>
                <text:p text:style-name="al">Het is verboden gedrukte of geschreven stukken of afbeeldingen onder publiek te (laten) verspreiden, dan wel openlijk aan te bieden in: </text:p>
              </text:list-item>
            </text:list>
            <text:p text:style-name="al">
            <text:span text:style-name="nadrukcur">Gebieden, begrensd door de bebouwde kommen van de kernen Nuenen, Gerwen en Nederwetten, zoals deze zijn vastgesteld in de Wegenverkeerswet.</text:span>
          </text:p>
            <text:p text:style-name="al"/>
            <text:list text:style-name="id1-3-2-2-1-5">
              <text:list-item text:style-override="id1-3-2-2-1-5">
                <text:number>Lid 2:</text:number>
                <text:p text:style-name="al">
              <text:span text:style-name="nadrukcur">Het in het eerste lid gestelde verbod wordt beperkt tot: van maandag tot en met zondag tussen 06.00 uur en 22.00 uur</text:span>
            </text:p>
              </text:list-item>
            </text:list>
            <text:p text:style-name="al"/>
          </text:section>
          <text:section text:name="artikel_id1-3-2-2-2" text:style-name="artikel">
            <text:p text:style-name="artikel_kop_titel"><text:span text:style-name="artikel_kop_label">Artikel</text:span> <text:span text:style-name="artikel_kop_nr">2:9</text:span> Straatartiest e.d.</text:p>
            <text:list text:style-name="id1-3-2-2-2-2">
              <text:list-item text:style-override="id1-3-2-2-2-2">
                <text:number>Lid 2:</text:number>
                <text:p text:style-name="al">Het verbod is van kracht op alle dagen van de week gedurende de openingstijden van de winkels, zoals bedoeld in de Winkeltijdenwet.</text:p>
              </text:list-item>
            </text:list>
            <text:p text:style-name="al"/>
          </text:section>
          <text:section text:name="artikel_id1-3-2-2-3" text:style-name="artikel">
            <text:p text:style-name="artikel_kop_titel"><text:span text:style-name="artikel_kop_label">Artikel</text:span> <text:span text:style-name="artikel_kop_nr">2:10</text:span> Voorwerpen op of aan de weg</text:p>
            <text:list text:style-name="id1-3-2-2-3-2">
              <text:list-item text:style-override="id1-3-2-2-3-2">
                <text:number>Lid 3:</text:number>
                <text:p text:style-name="al">De nadere regels in het belang van de openbare orde of de woon- en leefomgeving ten aanzien van terrassen, uitstallingen en reclameborden houden in:</text:p>
              </text:list-item>
            </text:list>
            <text:list text:style-name="id1-3-2-2-3-3">
              <text:list-item text:style-override="id1-3-2-2-3-3-1">
                <text:number>•</text:number>
                <text:p text:style-name="al">
                <text:span text:style-name="nadrukcur">voor een terras blijft de vergunningplicht in stand: deze kunnen niet aan algemene regels worden onderworpen en moeten per invididueel geval worden getoetst.</text:span>
              </text:p>
              </text:list-item>
              <text:list-item text:style-override="id1-3-2-2-3-3-2">
                <text:number>•</text:number>
                <text:p text:style-name="al">
                <text:span text:style-name="nadrukcur">voor uitstallingen en reclameborden geldt dat wanneer deze voldoen aan de regels van de Reclamenota, deze vergunningvrij zijn. Voor de regeling van reclame-uitingen wordt verder verwezen naar artikel 4:15 (lex specialis).</text:span>
              </text:p>
                <text:p text:style-name="al"/>
              </text:list-item>
            </text:list>
          </text:section>
          <text:section text:name="artikel_id1-3-2-2-4" text:style-name="artikel">
            <text:p text:style-name="artikel_kop_titel"><text:span text:style-name="artikel_kop_label">Artikel</text:span> <text:span text:style-name="artikel_kop_nr">2:15a</text:span> Veroorzaken van hinder of gevraar</text:p>
            <text:list text:style-name="id1-3-2-2-4-2">
              <text:list-item text:style-override="id1-3-2-2-4-2">
                <text:number>Lid 3:</text:number>
                <text:p text:style-name="al">Roken in een natuurgebied is verboden van april tot en met oktober. </text:p>
              </text:list-item>
            </text:list>
            <text:p text:style-name="al"/>
          </text:section>
          <text:section text:name="artikel_id1-3-2-2-5" text:style-name="artikel">
            <text:p text:style-name="artikel_kop_titel"><text:span text:style-name="artikel_kop_label">Artikel</text:span> <text:span text:style-name="artikel_kop_nr">2:57</text:span> Loslopende honden</text:p>
            <text:list text:style-name="id1-3-2-2-5-2">
              <text:list-item text:style-override="id1-3-2-2-5-2">
                <text:number>Lid 1</text:number>
                <text:p text:style-name="al">onder a: </text:p>
              </text:list-item>
            </text:list>
            <text:p text:style-name="al">
            <text:span text:style-name="nadrukcur">Een hond mag niet verblijven of lopen op schoolterreinen en sportvelden.</text:span>
          </text:p>
            <text:p text:style-name="al"/>
            <text:list text:style-name="id1-3-2-2-5-5">
              <text:list-item text:style-override="id1-3-2-2-5-5">
                <text:number>Lid 2:</text:number>
                <text:p text:style-name="al"/>
                <text:p text:style-name="al">
              <text:span text:style-name="nadrukcur">Het in het eerste lid gesteld verbod onder sub b geldt niet op de door het college vastgestelde hondenlosloopwegen en –terreinen.</text:span>
            </text:p>
              </text:list-item>
            </text:list>
            <text:p text:style-name="al"/>
          </text:section>
          <text:section text:name="artikel_id1-3-2-2-6" text:style-name="artikel">
            <text:p text:style-name="artikel_kop_titel"><text:span text:style-name="artikel_kop_label">Artikel</text:span> <text:span text:style-name="artikel_kop_nr">2:58</text:span> Verontreining door honden</text:p>
            <text:list text:style-name="id1-3-2-2-6-2">
              <text:list-item text:style-override="id1-3-2-2-6-2">
                <text:number>Lid 3:</text:number>
                <text:p text:style-name="al"/>
                <text:p text:style-name="al">De opruimplicht geldt niet voor:</text:p>
              </text:list-item>
            </text:list>
            <text:list text:style-name="id1-3-2-2-6-3">
              <text:list-item text:style-override="id1-3-2-2-6-3-1">
                <text:number>•</text:number>
                <text:p text:style-name="al">
                <text:span text:style-name="nadrukcur">Hondenlosloopwegen, tenzij ter plaatse anders is vermeld.</text:span>
              </text:p>
                <text:p text:style-name="al"/>
              </text:list-item>
            </text:list>
          </text:section>
          <text:section text:name="artikel_id1-3-2-2-7" text:style-name="artikel">
            <text:p text:style-name="artikel_kop_titel"><text:span text:style-name="artikel_kop_label">Artikel</text:span> <text:span text:style-name="artikel_kop_nr">2:60</text:span> houden of voeren van hinderlijke of schadelijke dieren</text:p>
            <text:list text:style-name="id1-3-2-2-7-2">
              <text:list-item text:style-override="id1-3-2-2-7-2">
                <text:number>Lid 1:</text:number>
                <text:p text:style-name="al">plaats waar het verboden is, ter voorkoming of opheffing van overlast of schade aan de openbare gezondheid verboden is om (meer dan) de aangeduide dieren aanwezig te hebben: </text:p>
              </text:list-item>
            </text:list>
            <text:p text:style-name="al">
            <text:span text:style-name="nadrukcur">- Gebieden, begrensd door de bebouwde kommen van de kernen Nuenen, Gerwen en Nederwetten, zoals deze zijn </text:span>
            <text:span text:style-name="nadrukcur">va</text:span>
            <text:span text:style-name="nadrukcur">stgesteld in de Wegenverkeerswet</text:span>
          </text:p>
            <text:p text:style-name="al"/>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column table:style-name="id1-3-2-2-7-5-1-5"/>
                <table:table-column table:style-name="id1-3-2-2-7-5-1-6"/>
                <table:table-row table:style-name="row">
                  <table:table-cell table:style-name="entry" table:number-rows-spanned="1" table:number-columns-spanned="1">
                    <text:p text:style-name="table_al">Diersoorten</text:p>
                  </table:table-cell>
                  <table:table-cell table:style-name="entry" table:number-rows-spanned="1" table:number-columns-spanned="1">
                    <text:p text:style-name="table_al">Eerste lid Sub a:</text:p>
                  </table:table-cell>
                  <table:table-cell table:style-name="entry" table:number-rows-spanned="1" table:number-columns-spanned="1">
                    <text:p text:style-name="table_al">Sub b:</text:p>
                  </table:table-cell>
                  <table:table-cell table:style-name="entry" table:number-rows-spanned="1" table:number-columns-spanned="1">
                    <text:p text:style-name="table_al">Sub c:</text:p>
                  </table:table-cell>
                  <table:table-cell table:style-name="entry" table:number-rows-spanned="1" table:number-columns-spanned="1">
                    <text:p text:style-name="table_al">Aantal maximaal</text:p>
                  </table:table-cell>
                  <table:table-cell table:style-name="entry" table:number-rows-spanned="1" table:number-columns-spanned="1">
                    <text:p text:style-name="table_al">Bijzonderheden **: het maximum aantal mag indien voldaan aan deze voorschriften:</text:p>
                  </table:table-cell>
                </table:table-row>
                <table:table-row table:style-name="row">
                  <table:table-cell table:style-name="entry" table:number-rows-spanned="1" table:number-columns-spanned="1">
                    <text:p text:style-name="table_al">Hond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cell table:style-name="entry" table:number-rows-spanned="1" table:number-columns-spanned="1">
                    <text:p text:style-name="table_al">Indien ouder dan 6 maanden (onder de 6 maanden zijn meer honden toeestaan als sprake is van een nestje of als sprake is van opvoeding geleidehond</text:p>
                    <text:p text:style-name="table_al">Indien de honden goed worden verzorgd en onderhouden</text:p>
                    <text:p text:style-name="table_al">Veroorzaken van overlast voor omwonenden/omgeving is niet toegestaan</text:p>
                  </table:table-cell>
                </table:table-row>
                <table:table-row table:style-name="row">
                  <table:table-cell table:style-name="entry" table:number-rows-spanned="1" table:number-columns-spanned="1">
                    <text:p text:style-name="table_al">Katt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cell table:style-name="entry" table:number-rows-spanned="1" table:number-columns-spanned="1">
                    <text:p text:style-name="table_al">Indien ouder dan 6 maanden (onder de 6 maanden zijn meer katten toegestaan als sprake is van een nestje)</text:p>
                    <text:p text:style-name="table_al">Indien de katten goed worden verzorgd en onderhouden</text:p>
                    <text:p text:style-name="table_al">Veroorzaken van overlast voor omwonenen/omgeving is niet toegestaan</text:p>
                  </table:table-cell>
                </table:table-row>
                <table:table-row table:style-name="row">
                  <table:table-cell table:style-name="entry" table:number-rows-spanned="1" table:number-columns-spanned="1">
                    <text:p text:style-name="table_al">H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1*</text:p>
                  </table:table-cell>
                  <table:table-cell table:style-name="entry" table:number-rows-spanned="1" table:number-columns-spanned="1">
                    <text:p text:style-name="table_al">Veroorzaken van overlast voor omwonenen/omgeving is niet toegestaan</text:p>
                  </table:table-cell>
                </table:table-row>
                <table:table-row table:style-name="row">
                  <table:table-cell table:style-name="entry" table:number-rows-spanned="1" table:number-columns-spanned="1">
                    <text:p text:style-name="table_al">Ga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2*</text:p>
                  </table:table-cell>
                  <table:table-cell table:style-name="entry" table:number-rows-spanned="1" table:number-columns-spanned="1">
                    <text:p text:style-name="table_al">Veroorzaken van overlast voor omwonenen/omgeving is niet toegestaan</text:p>
                  </table:table-cell>
                </table:table-row>
                <table:table-row table:style-name="row">
                  <table:table-cell table:style-name="entry" table:number-rows-spanned="1" table:number-columns-spanned="1">
                    <text:p text:style-name="table_al">Vee (koeien, varkens, etc.)</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e dat zich bevindt in een weiland of op een terrein dat niet van de weg is afgescheiden door een deugdelijke veekering, is verplicht ervoor te zorgen dat zodanige maatregelen getroffen worden dat dit vee die weg niet kan bereiken. Veroorzaken van overlast voor omwonenden/omgeving is niet toegestaan.</text:p>
                  </table:table-cell>
                </table:table-row>
                <table:table-row table:style-name="row">
                  <table:table-cell table:style-name="entry" table:number-rows-spanned="1" table:number-columns-spanned="1">
                    <text:p text:style-name="table_al">Bijen</text:p>
                  </table:table-cell>
                  <table:table-cell table:style-name="entry" table:number-rows-spanned="1" table:number-columns-spanned="1">
                    <text:p text:style-name="table_al"/>
                  </table:table-cell>
                  <table:table-cell table:style-name="entry" table:number-rows-spanned="1" table:number-columns-spanned="1">
                    <text:p text:style-name="table_al">x</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vliegroutes van de bijen mogen niet voor gevaarlijke situaties zorgen. De korven moeten zodanig worden geplaatst dat er voldoende ruimte is tussen de korven en dichtbij gelegen woningen en wegen (minimaal 30 meter). Als er onvoldoende ruimte met dichtbij gelegen woningen kan worden gerealiseerd, moeten de bijen worden gedwongen om zo snel mogelijk omhoog te vliegen door op maximaal 5 meter afstand van de korven, in de uit- en aanvliegroute, een afscheiding van minimaal 2 meter hoog te plaatsen</text:p>
                  </table:table-cell>
                </table:table-row>
              </table:table>
              <text:p text:style-name="table_bottom"/>
            </text:section>
            <text:p text:style-name="al"/>
            <text:p text:style-name="al">* Van het in de tabel aangegeven maximale aantal kan een ontheffing worden verleend.</text:p>
            <text:p text:style-name="al">** Aanvulling op schema: indien niet wordt voldaan aan de regels zoals wordt gesteld in de tabel onder bijzonderheden kan het maximum aantal dieren worden teruggebracht naar 0.</text:p>
            <text:p text:style-name="al"/>
          </text:section>
          <text:section text:name="artikel_id1-3-2-2-8" text:style-name="artikel">
            <text:p text:style-name="artikel_kop_titel"><text:span text:style-name="artikel_kop_label">Artikel</text:span> <text:span text:style-name="artikel_kop_nr">2:65</text:span> Bedelarij</text:p>
            <text:p text:style-name="al">
            <text:span text:style-name="nadrukcur">Het college wijst de gebieden, begrensd door de bebouwde kommen van de kernen Nuenen, Gerwen en Nederwetten, zoals deze zijn vastgesteld in de Wegenverkeerswet aan als gebieden waarbinnen het verboden is te bedelen om geld of andere zaken. </text:span>
          </text:p>
            <text:p text:style-name="al"/>
          </text:section>
          <text:section text:name="artikel_id1-3-2-2-9" text:style-name="artikel">
            <text:p text:style-name="artikel_kop_titel"><text:span text:style-name="artikel_kop_label">Artikel</text:span> <text:span text:style-name="artikel_kop_nr">4:3</text:span> Kennisgeving incidentele festiviteiten </text:p>
            <text:list text:style-name="id1-3-2-2-9-2">
              <text:list-item text:style-override="id1-3-2-2-9-2">
                <text:number>Lid 6:</text:number>
                <text:p text:style-name="al">
              <text:span text:style-name="nadrukcur">Voor activiteiten waarbij produceren van (muziek)geluid niet het hoofddoel is (bijvoorbeeld een braderie of sportevenement), geldt een geluidsniveau van maximaal 50dB(A) en 65 dB(C) gemeten op de gevel van gevoelige gebouwen.</text:span>
            </text:p>
              </text:list-item>
            </text:list>
            <text:p text:style-name="al"/>
          </text:section>
          <text:section text:name="artikel_id1-3-2-2-10" text:style-name="artikel">
            <text:p text:style-name="artikel_kop_titel"><text:span text:style-name="artikel_kop_label">Artikel</text:span> <text:span text:style-name="artikel_kop_nr">4:13</text:span> Opslag voertuigen, vaartuigen, mest, afvalstoffen enz.</text:p>
            <text:list text:style-name="id1-3-2-2-10-2">
              <text:list-item text:style-override="id1-3-2-2-10-2">
                <text:number>Lid 1:</text:number>
                <text:p text:style-name="al">Het is verboden de in dit artikel aangegeven voorwerpen op te slaan, te plaatsen of aanwezig te hebben:</text:p>
              </text:list-item>
            </text:list>
            <text:p text:style-name="al">
            <text:span text:style-name="nadrukcur">in de gehele gemeente Nuenen c.a., tenzij: </text:span>
          </text:p>
            <text:list text:style-name="id1-3-2-2-10-4">
              <text:list-item text:style-override="id1-3-2-2-10-4-1">
                <text:number>1.</text:number>
                <text:p text:style-name="al">
                <text:span text:style-name="nadrukcur">dit past binnen de bestemming van het perceel en de daarbij behorende feitelijke situatie; en/of</text:span>
              </text:p>
              </text:list-item>
              <text:list-item text:style-override="id1-3-2-2-10-4-2">
                <text:number>2.</text:number>
                <text:p text:style-name="al">
                <text:span text:style-name="nadrukcur">kan worden aangetoond dat de voorwerpen benodigd zijn voor een specifiek doel waarbij de voorwerpen niet langer op het perceel aanwezig zijn dan 1 week per kalenderjaar en de voorwerpen niet in strijd zijn met overige wetgeving.</text:span>
              </text:p>
              </text:list-item>
            </text:list>
            <text:p text:style-name="al"/>
          </text:section>
          <text:section text:name="artikel_id1-3-2-2-11" text:style-name="artikel">
            <text:p text:style-name="artikel_kop_titel"><text:span text:style-name="artikel_kop_label">Artikel</text:span> <text:span text:style-name="artikel_kop_nr">4:18</text:span> Recreatief nachtverblijf buiten kamperterreinen</text:p>
            <text:list text:style-name="id1-3-2-2-11-2">
              <text:list-item text:style-override="id1-3-2-2-11-2">
                <text:number>Lid 3:</text:number>
                <text:p text:style-name="al">Het college kan ontheffing verlenen van het verbod als bedoeld in het eerste lid.</text:p>
              </text:list-item>
            </text:list>
            <text:p text:style-name="al">
            <text:span text:style-name="nadrukcur">Het college verleent ontheffing voor het parkeerterrein aan de </text:span>
            <text:span text:style-name="nadrukcur">Pastoormast</text:span>
            <text:span text:style-name="nadrukcur"> (sportpark Oude Landen), het percee</text:span>
            <text:span text:style-name="nadrukcur">l</text:span>
            <text:span text:style-name="nadrukcur"> kadastraal bekend sectie C, nr. 4166.</text:span>
          </text:p>
            <text:p text:style-name="al"/>
          </text:section>
          <text:section text:name="artikel_id1-3-2-2-12" text:style-name="artikel">
            <text:p text:style-name="artikel_kop_titel"><text:span text:style-name="artikel_kop_label">Artikel</text:span> <text:span text:style-name="artikel_kop_nr">5:3</text:span> Te Koop aanbieden van voertuigen</text:p>
            <text:list text:style-name="id1-3-2-2-12-2">
              <text:list-item text:style-override="id1-3-2-2-12-2">
                <text:number>Lid 1:</text:number>
                <text:p text:style-name="al">
              <text:span text:style-name="nadrukcur">Het is verboden op of aan de openbare weg een voertuig te parkeren met het kennelijke doel het te koop aan te bieden of te verhandelen, voor zover dit bedrijfs- en/of beroepsmatig gebeurt. </text:span>
            </text:p>
              </text:list-item>
            </text:list>
            <text:p text:style-name="al"/>
          </text:section>
          <text:section text:name="artikel_id1-3-2-2-13" text:style-name="artikel">
            <text:p text:style-name="artikel_kop_titel"><text:span text:style-name="artikel_kop_label">Artikel</text:span> <text:span text:style-name="artikel_kop_nr">5:6</text:span> Kampeermiddelen, aanhangers, etc.</text:p>
            <text:list text:style-name="id1-3-2-2-13-2">
              <text:list-item text:style-override="id1-3-2-2-13-2">
                <text:number>Lid 1</text:number>
                <text:p text:style-name="al">sub b:</text:p>
              </text:list-item>
            </text:list>
            <text:p text:style-name="al">Het is verboden een caravan, camper, aanhangwagen, bouwkeet, of ander soortgelijk voorwerp dat kennelijk bestemd is om aldus te worden gebruikt te parkeren:</text:p>
            <text:p text:style-name="al">
            <text:span text:style-name="nadrukcur">Op alle wegen (inclusief parkeerplaatsen) binnen de gemeente Nuenen c.a., met </text:span>
            <text:span text:style-name="nadrukcur">uit-zondering</text:span>
            <text:span text:style-name="nadrukcur"> van De </text:span>
            <text:span text:style-name="nadrukcur">Pinckart</text:span>
            <text:span text:style-name="nadrukcur">, Berkenbosch (</text:span>
            <text:span text:style-name="nadrukcur">m</text:span>
            <text:span text:style-name="nadrukcur">.u.v. uitbreiding), </text:span>
            <text:span text:style-name="nadrukcur">Eendeind</text:span>
            <text:span text:style-name="nadrukcur"> I en </text:span>
            <text:span text:style-name="nadrukcur">Eeneind</text:span>
            <text:span text:style-name="nadrukcur"> II.</text:span>
          </text:p>
            <text:p text:style-name="al"/>
          </text:section>
          <text:section text:name="artikel_id1-3-2-2-14" text:style-name="artikel">
            <text:p text:style-name="artikel_kop_titel"><text:span text:style-name="artikel_kop_label">Artikel</text:span> <text:span text:style-name="artikel_kop_nr">5:8</text:span> parkeren van grote voertuigen</text:p>
            <text:list text:style-name="id1-3-2-2-14-2">
              <text:list-item text:style-override="id1-3-2-2-14-2">
                <text:number>Lid 2:</text:number>
                <text:p text:style-name="al">Het is toegestaan een groot voertuig te parkeren:</text:p>
              </text:list-item>
            </text:list>
            <text:p text:style-name="al">
            <text:span text:style-name="nadrukcur">In De </text:span>
            <text:span text:style-name="nadrukcur">Pinckart</text:span>
            <text:span text:style-name="nadrukcur">, Berkenbosch (m.u.v. uitbreiding), </text:span>
            <text:span text:style-name="nadrukcur">Eeneind</text:span>
            <text:span text:style-name="nadrukcur"> I en </text:span>
            <text:span text:style-name="nadrukcur">Eeneind</text:span>
            <text:span text:style-name="nadrukcur"> II.</text:span>
          </text:p>
            <text:p text:style-name="al"/>
          </text:section>
          <text:section text:name="artikel_id1-3-2-2-15" text:style-name="artikel">
            <text:p text:style-name="artikel_kop_titel"><text:span text:style-name="artikel_kop_label">Artikel</text:span> <text:span text:style-name="artikel_kop_nr">5:18</text:span> Innemen standplaats</text:p>
            <text:p text:style-name="al">Lid 4:</text:p>
            <text:section text:name="table_id1-3-2-2-15-3" text:style-name="table">
              <text:p text:style-name="table_top"/>
              <table:table table:style-name="tgroup">
                <table:table-column table:style-name="id1-3-2-2-15-3-1-1"/>
                <table:table-column table:style-name="id1-3-2-2-15-3-1-2"/>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Max. aantal standplaatsen per dagdeel</text:p>
                  </table:table-cell>
                </table:table-row>
                <table:table-row table:style-name="row">
                  <table:table-cell table:style-name="entry" table:number-rows-spanned="1" table:number-columns-spanned="1">
                    <text:p text:style-name="table_al">Vincent van Goghplein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Park</text:p>
                  </table:table-cell>
                  <table:table-cell table:style-name="entry" table:number-rows-spanned="1" table:number-columns-spanned="1">
                    <text:p text:style-name="table_al">1 in november en december</text:p>
                    <text:p text:style-name="table_al">3 tijdens carnaval</text:p>
                  </table:table-cell>
                </table:table-row>
                <table:table-row table:style-name="row">
                  <table:table-cell table:style-name="entry" table:number-rows-spanned="1" table:number-columns-spanned="1">
                    <text:p text:style-name="table_al">Kernkwartier</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euvelplein</text:p>
                  </table:table-cell>
                  <table:table-cell table:style-name="entry" table:number-rows-spanned="1" table:number-columns-spanned="1">
                    <text:p text:style-name="table_al">1</text:p>
                    <text:p text:style-name="table_al">Op donderdag 5</text:p>
                  </table:table-cell>
                </table:table-row>
                <table:table-row table:style-name="row">
                  <table:table-cell table:style-name="entry" table:number-rows-spanned="1" table:number-columns-spanned="1">
                    <text:p text:style-name="table_al">Hoekstraat</text:p>
                  </table:table-cell>
                  <table:table-cell table:style-name="entry" table:number-rows-spanned="1" table:number-columns-spanned="1">
                    <text:p text:style-name="table_al">1</text:p>
                  </table:table-cell>
                </table:table-row>
              </table:table>
              <text:p text:style-name="table_bottom"/>
            </text:section>
            <text:p text:style-name="al"/>
            <text:list text:style-name="id1-3-2-2-15-5">
              <text:list-item text:style-override="id1-3-2-2-15-5">
                <text:number>Een dagdeel duurt:</text:number>
              </text:list-item>
            </text:list>
            <text:list text:style-name="id1-3-2-2-15-6">
              <text:list-item text:style-override="id1-3-2-2-15-6-1">
                <text:number>1.</text:number>
                <text:p text:style-name="al">Van 07:00 uur tot 12:00 uur.</text:p>
              </text:list-item>
              <text:list-item text:style-override="id1-3-2-2-15-6-2">
                <text:number>2.</text:number>
                <text:p text:style-name="al">Van 14:00 uur tot 20:00 uur.</text:p>
              </text:list-item>
              <text:list-item text:style-override="id1-3-2-2-15-6-3">
                <text:number>3.</text:number>
                <text:p text:style-name="al">Van 18:00 uur tot 21:00 uur op koopavonden, in incidentele gevallen en in geval van een bijzondere gelegenheid.</text:p>
              </text:list-item>
            </text:list>
            <text:p text:style-name="al"/>
            <text:p text:style-name="al">Een standplaats kan een hele dag (van 07:00 uur tot 20:00 uur) worden ingenomen. Dit wordt ingezien als 2 dagdelen.</text:p>
            <text:p text:style-name="al"/>
            <text:p text:style-name="al">Voor de standplaats in november en december in het Park geldt dat de hudige oliebollenkraam (Paashuis-Hoefnagels (De Zoete Verwenner)) standplaats mag blijven innemen. Als deze ondernemer de standplaats niet meer inneemt, is het niet meer toegestaan standplaats in te nemen, anders dan tijdens carnaval.</text:p>
            <text:p text:style-name="al"/>
            <text:p text:style-name="al">
            <text:span text:style-name="nadrukvet">Citeertitel en inwerkingtreding</text:span>
          </text:p>
            <text:list text:style-name="id1-3-2-2-15-13">
              <text:list-item text:style-override="id1-3-2-2-15-13-1">
                <text:number>1.</text:number>
                <text:p text:style-name="al">Dit besluit kan worden aangehaald als 'Algemeen aanwijzingsbesluit APV Nuenen c.a. 2018’.</text:p>
              </text:list-item>
              <text:list-item text:style-override="id1-3-2-2-15-13-2">
                <text:number>2.</text:number>
                <text:p text:style-name="al">Eerdere aanwijzingsbesluiten op basis van de APV 2014 worden ingetrokken.</text:p>
              </text:list-item>
              <text:list-item text:style-override="id1-3-2-2-15-13-3">
                <text:number>3.</text:number>
                <text:p text:style-name="al">Dit besluit treedt in werking op 20 maart 2018.</text:p>
              </text:list-item>
            </text:list>
            <text:p text:style-name="al"/>
          </text:section>
        </text:section>
        <text:section text:name="regeling-sluiting_id1-3-2-3" text:style-name="regeling-sluiting">
          <text:section text:name="ondertekening_id1-3-2-3-1">
            <text:p><text:span text:style-name="functie">Aldus vastgesteld in de vergadering van het college van burgermeester en wethouders van de gemeente Nuenen c.a. van 13 maart 2018.</text:span></text:p>
            <text:p><text:span text:style-name="functie"/></text:p>
            <text:p><text:span text:style-name="functie">Burgemeester en wethouders van Nuenen,</text:span></text:p>
            <text:p><text:span text:style-name="functie">De burgermeester, M.J. Houden MBA</text:span></text:p>
            <text:p><text:span text:style-name="functie"/></text:p>
            <text:p><text:span text:style-name="functie">De secretaris, Mr. J.H.M. van Vl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3741</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1</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741</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en aanwijzingsbesluit Apv Nuenen c.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3741</meta:user-defined>
    <meta:user-defined meta:name="OVERHEIDop.GmbID/DC.identifier">gmb-2018-83741</meta:user-defined>
    <meta:user-defined meta:name="OVERHEID.TaxonomieBeleidsagenda/OVERHEID.category">Openbare orde en veiligheid | Organisatie en beleid</meta:user-defined>
    <meta:user-defined meta:name="OVERHEID.Gemeente/DC.spatial">Nuenen, Gerwen en Nederwetten</meta:user-defined>
    <meta:user-defined meta:name="DC.source">artikel 149 van de Gemeentewet;1.0:c:BWBR0005416&amp;artikel=149&amp;g=2018-01-01</meta:user-defined>
    <meta:user-defined meta:name="OVERHEIDop.referentienummer">Corsanummer 2018.02478</meta:user-defined>
    <meta:user-defined meta:name="DCTERMS.alternative">Algemeen aanwijzingsbesluit APV Nuenen c.a.</meta:user-defined>
    <meta:user-defined meta:name="OVERHEID.Organisatietype/OVERHEID.organisationType">gemeente</meta:user-defined>
    <meta:user-defined meta:name="OVERHEID.Informatietype/DC.type">officiële publicatie</meta:user-defined>
    <meta:user-defined meta:name="OVERHEID.Gemeente/DC.creator">Nuenen, Gerwen en Nederwetten</meta:user-defined>
    <dc:language>nl</dc:language>
    <meta:user-defined meta:name="xs:date/OVERHEIDop.startdatum">2018-03-20</meta:user-defined>
    <meta:user-defined meta:name="OVERHEIDgvop.Informatietype/DC.type">Verordeningen</meta:user-defined>
    <meta:user-defined meta:name="OVERHEID.Gemeente/OVERHEID.authority">Nuenen, Gerwen en Nederwetten</meta:user-defined>
    <meta:user-defined meta:name="OVERHEID.Gemeente/DCTERMS.publisher">Nuenen, Gerwen en Nederwetten</meta:user-defined>
    <meta:user-defined meta:name="OVERHEIDop.betreftRegeling">CVDR609630_1</meta:user-defined>
    <meta:user-defined meta:name="OVERHEIDop.versieInformatie"/>
  </office:meta>
</office:document-meta>
</file>