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dakkapellen, Eekwal 27B (zaaknummer 2009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27B</text:span> – voor het plaatsen van twee dakkapellen, verzonden op 18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74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4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4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wee dakkapellen, Eekwal 27B (zaaknummer 200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40</meta:user-defined>
    <meta:user-defined meta:name="OVERHEIDop.GmbID/DC.identifier">gmb-2018-8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7b</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09 502814</meta:user-defined>
    <meta:user-defined meta:name="OVERHEIDop.versieInformatie"/>
  </office:meta>
</office:document-meta>
</file>