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personeelsfeest Albert Heijn met muziek in sportcomplex Kaetsjemuoilan op 19 mei 2018 te Oentsj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18 is de volgende ontheffing verleend: </text:p>
            <text:p text:style-name="common-al">Oentsjerk, VC Trynwâlden, Sportcomplex Kaetsjemuoilan, van Haersmasingel 40, personeelsfeest van de Albert Heijn (sponsor) met muziek van 19.30 uur tot 01.00 uur op 19 mei 2018. </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73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3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3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personeelsfeest Albert Heijn met muziek in sportcomplex Kaetsjemuoilan op 19 mei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38</meta:user-defined>
    <meta:user-defined meta:name="OVERHEIDop.GmbID/DC.identifier">gmb-2018-837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63 585166</meta:user-defined>
    <meta:user-defined meta:name="OVERHEIDop.versieInformatie"/>
  </office:meta>
</office:document-meta>
</file>