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10 april 2018, Geersbroekseweg 21A, 4858 RE</text:span>
          </text:p>
            <text:p text:style-name="common-al">saneren asbest dakbedekking van schuur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3735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3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3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735</meta:user-defined>
    <meta:user-defined meta:name="OVERHEIDop.GmbID/DC.identifier">gmb-2018-837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8RE 21a</meta:user-defined>
    <meta:user-defined meta:name="OVERHEIDop.woonplaats">Ulvenhout Ac</meta:user-defined>
    <meta:user-defined meta:name="OVERHEIDop.straatnaam">Geersbroek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6043 395033</meta:user-defined>
    <meta:user-defined meta:name="OVERHEIDop.versieInformatie"/>
  </office:meta>
</office:document-meta>
</file>