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Uilenburgsestraat 12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18 een besluit genomen op de aanvraag met zaaknummer HOV-18-0399 voor het verplaatsen van een bijgebouw op locatie Uilenburgsestraat 12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0 april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373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3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Uilenburgsestraat 12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732</meta:user-defined>
    <meta:user-defined meta:name="OVERHEIDop.GmbID/DC.identifier">gmb-2018-83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LA 1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948 439248</meta:user-defined>
    <meta:user-defined meta:name="OVERHEIDop.versieInformatie"/>
  </office:meta>
</office:document-meta>
</file>