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9 april 2018, Baarleseweg 53, 5133 BB</text:span>
          </text:p>
            <text:p text:style-name="common-al">saneren asbesthoudende dakbedekking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73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3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3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31</meta:user-defined>
    <meta:user-defined meta:name="OVERHEIDop.GmbID/DC.identifier">gmb-2018-83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53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82 387783</meta:user-defined>
    <meta:user-defined meta:name="OVERHEIDop.versieInformatie"/>
  </office:meta>
</office:document-meta>
</file>