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ulswitweg 20 A, 2018-03061, deels wijzigen gebruik van bedrijfspand, 18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730</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30</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30</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ulswitweg 20 A, 2018-03061, deels wijzigen gebruik van bedrijfspand, 18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730</meta:user-defined>
    <meta:user-defined meta:name="OVERHEIDop.GmbID/DC.identifier">gmb-2018-837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G 20</meta:user-defined>
    <meta:user-defined meta:name="OVERHEIDop.woonplaats">Haarlem</meta:user-defined>
    <meta:user-defined meta:name="OVERHEIDop.straatnaam">Hulswi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034 489200</meta:user-defined>
    <meta:user-defined meta:name="OVERHEIDop.versieInformatie"/>
  </office:meta>
</office:document-meta>
</file>