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08129 - Kasteelsestraat te Overasselt (Kavel 3 werklandschap)</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asteelsestraat te Overasselt (Kavel 3 werklandschap)</text:p>
            <text:p text:style-name="tussenkopcur">Omschrijving: bouwen van een woonhuis met bedrijfsruimte</text:p>
            <text:p text:style-name="tussenkopcur">Datum ontvangst: 13 april 2018</text:p>
            <text:p text:style-name="tussenkopcur">Zaaknummer ODRN: W.Z18.10420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3728</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8</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28</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08129 - Kasteelsestraat te Overasselt (Kavel 3 werk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728</meta:user-defined>
    <meta:user-defined meta:name="OVERHEIDop.GmbID/DC.identifier">gmb-2018-837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KA 6</meta:user-defined>
    <meta:user-defined meta:name="OVERHEIDop.woonplaats">Overasselt</meta:user-defined>
    <meta:user-defined meta:name="OVERHEIDop.straatnaam">Kasteelse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551 419527</meta:user-defined>
    <meta:user-defined meta:name="OVERHEIDop.versieInformatie"/>
  </office:meta>
</office:document-meta>
</file>