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9 april 2018, Schellestraat 5, 5131 RH</text:span>
          </text:p>
            <text:p text:style-name="common-al">herbouwen loods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72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2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2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23</meta:user-defined>
    <meta:user-defined meta:name="OVERHEIDop.GmbID/DC.identifier">gmb-2018-83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H 5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810 388943</meta:user-defined>
    <meta:user-defined meta:name="OVERHEIDop.versieInformatie"/>
  </office:meta>
</office:document-meta>
</file>