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onteinlaan 5a, 2018-03035, vervangen bielzen afscheiding door schutting, 17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72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2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2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onteinlaan 5a, 2018-03035, vervangen bielzen afscheiding door schutting, 1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21</meta:user-defined>
    <meta:user-defined meta:name="OVERHEIDop.GmbID/DC.identifier">gmb-2018-83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Fontei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33 487077</meta:user-defined>
    <meta:user-defined meta:name="OVERHEIDop.versieInformatie"/>
  </office:meta>
</office:document-meta>
</file>