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stip vanwege wedstrijd voor oud spelers VV Jistrum met na afloop een borrel op 11 mei 2018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18 is de volgende aanvraag voor een vergunning/ontheffing binnengekomen: </text:p>
            <text:p text:style-name="common-al">Jistrum, voetbalkantine vv Jistrum, Fjildwei 8, wedstrijd voor oud spelers met een borrel na afloop van 19.00 uur tot 24.00 uur op 11 mei 2018. </text:p>
            <text:p text:style-name="tussenkopcur">
            <text:span text:style-name="nadrukvet"/>
          </text:p>
            <text:p text:style-name="tussenkopcur">
            <text:span text:style-name="nadrukvet">Stukken ter inzage / Zienswijze indienen</text:span>
          </text:p>
            <text:p text:style-name="last-al">Bovengenoemde aanvraag ligt vanaf vrijdag 6 april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371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1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1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sluitingstijdstip vanwege wedstrijd voor oud spelers VV Jistrum met na afloop een borrel op 11 mei 2018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13</meta:user-defined>
    <meta:user-defined meta:name="OVERHEIDop.GmbID/DC.identifier">gmb-2018-837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0 580711</meta:user-defined>
    <meta:user-defined meta:name="OVERHEIDop.versieInformatie"/>
  </office:meta>
</office:document-meta>
</file>