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fdstraat 51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april 2018 de volgende aanvraag voor een omgevingsvergunning hebben ontvangen:</text:p>
            <text:p text:style-name="common-al">Hoofdstraat 51 Gorssel, het veranderen van 2 dakkapellen, nr. 2018-111880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370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0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70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fdstraat 51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3709</meta:user-defined>
    <meta:user-defined meta:name="OVERHEIDop.GmbID/DC.identifier">gmb-2018-83709</meta:user-defined>
    <meta:user-defined meta:name="OVERHEID.TaxonomieBeleidsagenda/OVERHEID.category">Ruimte en infrastructuur | Organisatie en beleid</meta:user-defined>
    <meta:user-defined meta:name="OVERHEIDop.referentienummer">2018-111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CR 51</meta:user-defined>
    <meta:user-defined meta:name="OVERHEIDop.woonplaats">Gorssel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535 468338</meta:user-defined>
    <meta:user-defined meta:name="OVERHEIDop.versieInformatie"/>
  </office:meta>
</office:document-meta>
</file>