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6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6-b, zaaknummer 155132</text:p>
            <text:p text:style-name="common-al">Voor: plaatsen tijdelijke woonunit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70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0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0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6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706</meta:user-defined>
    <meta:user-defined meta:name="OVERHEIDop.GmbID/DC.identifier">gmb-2018-8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