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andenweg Tjuchem, Melding Activiteitenbesluit Z2018-0000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 </text:p>
            <text:p text:style-name="common-al">- Oosterzandenweg te Tjuchem, melding voor een tijdelijke opslag van vaste mest op landbouwgrond 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>
            <text:span text:style-name="nadrukvet">Informatie </text:span>
          </text:p>
            <text:p text:style-name="common-al">Voor nadere informatie kunt u contact opnemen met de gemeente Midden-Groningen, via telefoonnummer </text:p>
            <text:p text:style-name="last-al">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70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0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0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andenweg Tjuchem, Melding Activiteitenbesluit Z2018-00003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02</meta:user-defined>
    <meta:user-defined meta:name="OVERHEIDop.GmbID/DC.identifier">gmb-2018-83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Tjuchem</meta:user-defined>
    <meta:user-defined meta:name="OVERHEIDop.straatnaam">Ooster Zand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690 587914</meta:user-defined>
    <meta:user-defined meta:name="OVERHEIDop.versieInformatie"/>
  </office:meta>
</office:document-meta>
</file>