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Bedrijvenpark Twente Noord 83, Z/17/085040, aanleggen van een (water)hoofdleiding, 21 december 2017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3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Bedrijvenpark Twente Noord 83, Z/17/085040, aanleggen van een (water)hoofdleiding, 21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837</meta:user-defined>
    <meta:user-defined meta:name="OVERHEIDop.GmbID/DC.identifier">gmb-2018-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S 66</meta:user-defined>
    <meta:user-defined meta:name="OVERHEIDop.woonplaats">Almelo</meta:user-defined>
    <meta:user-defined meta:name="OVERHEIDop.straatnaam">Bedrijvenpark Twente Noor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7943 489382</meta:user-defined>
    <meta:user-defined meta:name="OVERHEIDop.versieInformatie"/>
  </office:meta>
</office:document-meta>
</file>