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everstraat 1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520</text:p>
            <text:p text:style-name="common-al">Voor   : plaatsen zonnepanelen</text:p>
            <text:p text:style-name="common-al">Locatie   : Oeverstraat 17 (3961 AM) Wijk bij Duurstede</text:p>
            <text:p text:style-name="common-al">Verzenddatum : 6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369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Oeverstraat 1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99</meta:user-defined>
    <meta:user-defined meta:name="OVERHEIDop.GmbID/DC.identifier">gmb-2018-83699</meta:user-defined>
    <meta:user-defined meta:name="OVERHEID.TaxonomieBeleidsagenda/OVERHEID.category">Bestuur | Organisatie en beleid</meta:user-defined>
    <meta:user-defined meta:name="OVERHEIDop.referentienummer">2018-185</meta:user-defined>
    <meta:user-defined meta:name="DCTERMS.abstract">Plaatsen zonnepanelen Oeverstraat 17 in Wijk bij Duurstede.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M 17</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03 442575</meta:user-defined>
    <meta:user-defined meta:name="OVERHEIDop.versieInformatie"/>
  </office:meta>
</office:document-meta>
</file>