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88839 - Bramenhof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tuinhuisje het vervangen van de schutting en het verplaatsen van de voordeur</text:p>
            <text:p text:style-name="tussenkopcur">Locatie : Bramenhof 9 te Groesbeek</text:p>
            <text:p text:style-name="tussenkopcur">Datum besluit : 18-04-2018</text:p>
            <text:p text:style-name="tussenkopcur">Zaaknummer ODRN: W.Z17.1087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69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9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88839 - Bramenhof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97</meta:user-defined>
    <meta:user-defined meta:name="OVERHEIDop.GmbID/DC.identifier">gmb-2018-83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C 9</meta:user-defined>
    <meta:user-defined meta:name="OVERHEIDop.woonplaats">Groesbeek</meta:user-defined>
    <meta:user-defined meta:name="OVERHEIDop.straatnaam">Bramen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26 422085</meta:user-defined>
    <meta:user-defined meta:name="OVERHEIDop.versieInformatie"/>
  </office:meta>
</office:document-meta>
</file>