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maart 2018 ,  Kruisweg 959 2132 CD Hoofddorp  , De Pimpernel B.V. , zaak 7928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 het veranderen van eigenaar  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9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maart 2018 ,  Kruisweg 959 2132 CD Hoofddorp  , De Pimpernel B.V. , zaak 79285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96</meta:user-defined>
    <meta:user-defined meta:name="OVERHEIDop.GmbID/DC.identifier">gmb-2018-83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D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2 479644</meta:user-defined>
    <meta:user-defined meta:name="OVERHEIDop.versieInformatie"/>
  </office:meta>
</office:document-meta>
</file>