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straat 1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diversen asbesthoudende materialen (Fort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16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96EC0B-6F5D-4A8B-B31F-D4A83CC2E8C6" xlink:type="simple">http://www.nijmegen.nl/vergunningpagina/?guid=6C96EC0B-6F5D-4A8B-B31F-D4A83CC2E8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7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straat 1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79</meta:user-defined>
    <meta:user-defined meta:name="OVERHEIDop.GmbID/DC.identifier">gmb-2018-8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H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49.83 427567.13</meta:user-defined>
    <meta:user-defined meta:name="OVERHEIDop.versieInformatie"/>
  </office:meta>
</office:document-meta>
</file>