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80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diversen asbesthoudende materialen (Malderburchtstraat 3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15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9A44A0-82FA-4DAC-AA37-CDC3FFDC1A23" xlink:type="simple">http://www.nijmegen.nl/vergunningpagina/?guid=C09A44A0-82FA-4DAC-AA37-CDC3FFDC1A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7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7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7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derburchtstraat 380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78</meta:user-defined>
    <meta:user-defined meta:name="OVERHEIDop.GmbID/DC.identifier">gmb-2018-8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P 3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78.25 423550.27</meta:user-defined>
    <meta:user-defined meta:name="OVERHEIDop.versieInformatie"/>
  </office:meta>
</office:document-meta>
</file>