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houtseweg 57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18</text:p>
            <text:p text:style-name="common-al">
            <text:span text:style-name="nadrukvet">Omschrijving: </text:span>veranderen van het bedrijf (Lindenhoutseweg 5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295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E9EC55A-9CC7-4BF1-8DB2-CF7259472CC2" xlink:type="simple">http://www.nijmegen.nl/vergunningpagina/?guid=BE9EC55A-9CC7-4BF1-8DB2-CF7259472C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67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7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7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houtseweg 57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77</meta:user-defined>
    <meta:user-defined meta:name="OVERHEIDop.GmbID/DC.identifier">gmb-2018-83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H 5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800.85 428790.62</meta:user-defined>
    <meta:user-defined meta:name="OVERHEID.EPSG28992/DC.spatial">183800.85 428790.62</meta:user-defined>
    <meta:user-defined meta:name="OVERHEIDop.versieInformatie"/>
  </office:meta>
</office:document-meta>
</file>