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breden schuurdeur  Dijkstraat 2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648</text:p>
            <text:p text:style-name="common-al">Voor   : verbreden schuurdeur</text:p>
            <text:p text:style-name="common-al">Locatie   : Dijkstraat 27 (3961 AA) Wijk bij Duurstede</text:p>
            <text:p text:style-name="common-al">Datum ontvangst : 8 april 2018</text:p>
            <text:p text:style-name="last-al"> 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breden schuurdeur  Dijkstraat 2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68</meta:user-defined>
    <meta:user-defined meta:name="OVERHEIDop.GmbID/DC.identifier">gmb-2018-83668</meta:user-defined>
    <meta:user-defined meta:name="OVERHEID.TaxonomieBeleidsagenda/OVERHEID.category">Bestuur | Organisatie en beleid</meta:user-defined>
    <meta:user-defined meta:name="OVERHEIDop.referentienummer">2018-184</meta:user-defined>
    <meta:user-defined meta:name="DCTERMS.abstract">Verbreden schuurdeur Dijkstraat 27 in Wijk bij Duurstede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A 27</meta:user-defined>
    <meta:user-defined meta:name="OVERHEIDop.woonplaats">Wijk bij Duurstede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95 442550</meta:user-defined>
    <meta:user-defined meta:name="OVERHEIDop.versieInformatie"/>
  </office:meta>
</office:document-meta>
</file>