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lly van Sachstraat27-33 Hella Haasse3-7 Heinrich Bollstraat1-13a te Nijmegen - Grote Boel - fase E: aanvraag opties van de 15 woningen in het project De Grif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aanvraag opties van de 15 woningen in het project De Grift (Nelly van Sachstraat27-33 Hella Haasse3-7 Heinrich Bollstraat1-13a te Nijmegen - Grote Boel - fase E)</text:p>
            <text:p text:style-name="common-al">
            <text:span text:style-name="nadrukvet">Activiteiten: </text:span>Bouwen; </text:p>
            <text:p text:style-name="common-al">
            <text:span text:style-name="nadrukvet">Zaaknummer: </text:span>W.Z18.104124.01</text:p>
            <text:p text:style-name="common-al">
            <text:span text:style-name="nadrukvet">Product: </text:span>omgevingsvergunning</text:p>
            <text:p text:style-name="common-al">
            <text:span text:style-name="nadrukvet">Ontvangst: </text:span>13-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C49E1D-8730-4A56-9E43-231524430A02" xlink:type="simple">http://www.nijmegen.nl/vergunningpagina/?guid=ACC49E1D-8730-4A56-9E43-231524430A0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6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6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6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lly van Sachstraat27-33 Hella Haasse3-7 Heinrich Bollstraat1-13a te Nijmegen - Grote Boel - fase E: aanvraag opties van de 15 woningen in het project De Grif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67</meta:user-defined>
    <meta:user-defined meta:name="OVERHEIDop.GmbID/DC.identifier">gmb-2018-83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JR 20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399.945 427709.545</meta:user-defined>
    <meta:user-defined meta:name="OVERHEIDop.versieInformatie"/>
  </office:meta>
</office:document-meta>
</file>