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Nonnendaalseweg 101 te Nijmegen: vervangen van de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18</text:p>
            <text:p text:style-name="common-al">
            <text:span text:style-name="nadrukvet">Omschrijving: </text:span>vervangen van de kozijnen (Nieuwe Nonnendaalseweg 101 te Nijmegen)</text:p>
            <text:p text:style-name="common-al">
            <text:span text:style-name="nadrukvet">Activiteiten: </text:span>Bouwen; </text:p>
            <text:p text:style-name="common-al">
            <text:span text:style-name="nadrukvet">Zaaknummer: </text:span>W.Z18.104117.01</text:p>
            <text:p text:style-name="common-al">
            <text:span text:style-name="nadrukvet">Product: </text:span>omgevingsvergunning</text:p>
            <text:p text:style-name="common-al">
            <text:span text:style-name="nadrukvet">Ontvangst: </text:span>12-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78C01A3-EBDE-41BB-BD80-ADB5E470A737" xlink:type="simple">http://www.nijmegen.nl/vergunningpagina/?guid=478C01A3-EBDE-41BB-BD80-ADB5E470A73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3666</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666</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666</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Nonnendaalseweg 101 te Nijmegen: vervangen van de kozijn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666</meta:user-defined>
    <meta:user-defined meta:name="OVERHEIDop.GmbID/DC.identifier">gmb-2018-83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PD 10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536.363 427982.57</meta:user-defined>
    <meta:user-defined meta:name="OVERHEIDop.versieInformatie"/>
  </office:meta>
</office:document-meta>
</file>