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reclame uitingen op en rondom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plaatsen van reclame uitingen op en rondom het gebouw (Halfgeleiderweg 8 te Nijmegen)</text:p>
            <text:p text:style-name="common-al">
            <text:span text:style-name="nadrukvet">Activiteiten: </text:span>Reclame; </text:p>
            <text:p text:style-name="common-al">
            <text:span text:style-name="nadrukvet">Zaaknummer: </text:span>W.Z18.104130.01</text:p>
            <text:p text:style-name="common-al">
            <text:span text:style-name="nadrukvet">Product: </text:span>omgev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43062F-FE7B-4D44-A4AC-B7A6C8F2A9B3" xlink:type="simple">http://www.nijmegen.nl/vergunningpagina/?guid=CD43062F-FE7B-4D44-A4AC-B7A6C8F2A9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fgeleiderweg 8 te Nijmegen: plaatsen van reclame uitingen op en rondom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3</meta:user-defined>
    <meta:user-defined meta:name="OVERHEIDop.GmbID/DC.identifier">gmb-2018-8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19.68 426502.93</meta:user-defined>
    <meta:user-defined meta:name="OVERHEIDop.versieInformatie"/>
  </office:meta>
</office:document-meta>
</file>