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10 te Nijmegen: TBV van een nieuwbouw project moeten we on LS-net uitbreiden met een nieuwe LS-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TBV van een nieuwbouw project moeten we on LS-net uitbreiden met een nieuwe LS-kabel (Bottelstraat 10 te Nijmegen)</text:p>
            <text:p text:style-name="common-al">
            <text:span text:style-name="nadrukvet">Activiteiten: </text:span>Grondwerkzaamheden; </text:p>
            <text:p text:style-name="common-al">
            <text:span text:style-name="nadrukvet">Zaaknummer: </text:span>W.Z18.103989.01</text:p>
            <text:p text:style-name="common-al">
            <text:span text:style-name="nadrukvet">Product: </text:span>omgevingsvergunning</text:p>
            <text:p text:style-name="common-al">
            <text:span text:style-name="nadrukvet">Ontvangst: </text:span>3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C66F42-2E21-4887-BD64-2ABFBE50D8A7" xlink:type="simple">http://www.nijmegen.nl/vergunningpagina/?guid=C9C66F42-2E21-4887-BD64-2ABFBE50D8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6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10 te Nijmegen: TBV van een nieuwbouw project moeten we on LS-net uitbreiden met een nieuwe LS-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62</meta:user-defined>
    <meta:user-defined meta:name="OVERHEIDop.GmbID/DC.identifier">gmb-2018-8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16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0.5 429009.11</meta:user-defined>
    <meta:user-defined meta:name="OVERHEIDop.versieInformatie"/>
  </office:meta>
</office:document-meta>
</file>