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N. Gahrmann, boekenmarkt, zaterdagen 19 mei en 22      september 2018, 09.00 tot 16.00 uur, Burgemeester Nielenplein, gemeen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de heer N. Gahrmann      voor het organiseren van een boekenmarkt op de zaterdagen 19 mei en 22      september 2018 van 09.00 tot 16.00 uur op het Burgemeester Nielenplein.</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365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5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5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N. Gahrmann, boekenmarkt, zaterdagen 19 mei en 22      september 2018, 09.00 tot 16.00 uur, Burgemeester Nielenplein,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56</meta:user-defined>
    <meta:user-defined meta:name="OVERHEIDop.GmbID/DC.identifier">gmb-2018-836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1</meta:user-defined>
    <meta:user-defined meta:name="OVERHEIDop.woonplaats">Heemskerk</meta:user-defined>
    <meta:user-defined meta:name="OVERHEIDop.straatnaam">Burgemeester Nielenplein</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429 502803</meta:user-defined>
    <meta:user-defined meta:name="OVERHEIDop.versieInformatie"/>
  </office:meta>
</office:document-meta>
</file>