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1-1-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mevrouw Z. Dekic, buurtrommelmarkt, zaterdagen 9 juni, 14      juli, 11 augustus, 8 september en 13 oktober 2018, speelterreintjes      aan de Lessestraat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mevrouw Z. Dekic      voor het organiseren van een buurtrommelmarkt op de zaterdagen 9 juni, 14      juli, 11 augustus, 8 september en 13 oktober 2018 op de speelterreintjes      aan de Lessestraat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–</text:number>
                <text:p text:style-name="al">uw naam, adres en telefoonnummer;</text:p>
              </text:list-item>
              <text:list-item text:style-override="id1-3-2-1-1-7-2">
                <text:number>–</text:number>
                <text:p text:style-name="al">de datum waarop u het bezwaarschrift schrijft;</text:p>
              </text:list-item>
              <text:list-item text:style-override="id1-3-2-1-1-7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–</text:number>
                <text:p text:style-name="al">de redenen waarom u bezwaar maakt;</text:p>
              </text:list-item>
              <text:list-item text:style-override="id1-3-2-1-1-7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65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5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5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mevrouw Z. Dekic, buurtrommelmarkt, zaterdagen 9 juni, 14      juli, 11 augustus, 8 september en 13 oktober 2018, speelterreintjes      aan de Lessestraat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55</meta:user-defined>
    <meta:user-defined meta:name="OVERHEIDop.GmbID/DC.identifier">gmb-2018-836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</meta:user-defined>
    <meta:user-defined meta:name="OVERHEIDop.woonplaats">Heemskerk</meta:user-defined>
    <meta:user-defined meta:name="OVERHEIDop.straatnaam">Lesse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110 501143</meta:user-defined>
    <meta:user-defined meta:name="OVERHEIDop.versieInformatie"/>
  </office:meta>
</office:document-meta>
</file>