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nieuw aan te leggen duiker  Langbroekerdijk B 16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1685</text:p>
            <text:p text:style-name="common-al">Voor   : nieuw aan te leggen duiker</text:p>
            <text:p text:style-name="common-al">Locatie   : Langbroekerdijk B 16 (3947 BB) Langbroek</text:p>
            <text:p text:style-name="common-al">Datum ontvangst : 9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365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5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nieuw aan te leggen duiker  Langbroekerdijk B 16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53</meta:user-defined>
    <meta:user-defined meta:name="OVERHEIDop.GmbID/DC.identifier">gmb-2018-83653</meta:user-defined>
    <meta:user-defined meta:name="OVERHEID.TaxonomieBeleidsagenda/OVERHEID.category">Bestuur | Organisatie en beleid</meta:user-defined>
    <meta:user-defined meta:name="OVERHEIDop.referentienummer">2018-183</meta:user-defined>
    <meta:user-defined meta:name="DCTERMS.abstract">Nieuw aan te leggen duiker Langbroekerdijk B 16 in Langbroek. Gepubliceerd op de gemeentepagina in de Wijkse Courant en 't Groentje d.d. 18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B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389 444816</meta:user-defined>
    <meta:user-defined meta:name="OVERHEIDop.versieInformatie"/>
  </office:meta>
</office:document-meta>
</file>