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, donderdag 10 mei 2018 (Hemelvaartsdag), 09.00 en 16.00 uur, Noordermaatweg, gelegen tussen de Noorddorperweg en de Rosa Manussingel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10 mei 2018 (Hemelvaartsdag) worden tussen 08.00 en 16.00 uur de wandeltochten van de Oer-IJ Expeditie georganiseerd.</text:p>
            <text:p text:style-name="common-al">Op de Noordermaatweg wordt een verzorgingspost ingericht.. Daarom wordt het gedeelte van de Noordermaatweg, gelegen tussen de Noorddorperweg en de Rosa Manussingel tussen 09.00 en 16.00 uur voor het doorgaande verkeer afgesloten.</text:p>
            <text:p text:style-name="common-al">Verkeersbegeleiders bij de afzettingen verlenen doorgang aan de bewon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365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5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5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afsluiting, donderdag 10 mei 2018 (Hemelvaartsdag), 09.00 en 16.00 uur, Noordermaatweg, gelegen tussen de Noorddorperweg en de Rosa Manussingel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52</meta:user-defined>
    <meta:user-defined meta:name="OVERHEIDop.GmbID/DC.identifier">gmb-2018-83652</meta:user-defined>
    <meta:user-defined meta:name="OVERHEID.TaxonomieBeleidsagenda/OVERHEID.category">Verkeer | Organisatie en beleid</meta:user-defined>
    <meta:user-defined meta:name="OVERHEID.Gemeente/DC.spatial">Heemsker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.PostcodeHuisnummer/OVERHEIDop.postcodeHuisnummer">1963</meta:user-defined>
    <meta:user-defined meta:name="OVERHEIDop.woonplaats">Heemskerk</meta:user-defined>
    <meta:user-defined meta:name="OVERHEIDop.straatnaam">Rosa Manussingel</meta:user-defined>
    <meta:user-defined meta:name="OVERHEID.PostcodeHuisnummer/OVERHEIDop.postcodeHuisnummer">1968LN</meta:user-defined>
    <meta:user-defined meta:name="OVERHEIDop.straatnaam">Noorddorperweg</meta:user-defined>
    <meta:user-defined meta:name="OVERHEID.PostcodeHuisnummer/OVERHEIDop.postcodeHuisnummer">1968LP 17</meta:user-defined>
    <meta:user-defined meta:name="OVERHEIDop.straatnaam">Noordermaatweg</meta:user-defined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EPSG28992/DC.spatial">107641 503783</meta:user-defined>
    <meta:user-defined meta:name="OVERHEID.EPSG28992/DC.spatial">105284 504447</meta:user-defined>
    <meta:user-defined meta:name="OVERHEID.EPSG28992/DC.spatial">105626 504805</meta:user-defined>
    <meta:user-defined meta:name="OVERHEIDop.versieInformatie"/>
  </office:meta>
</office:document-meta>
</file>