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errasoverkapping, Evenaar 49 te De Meern, HZ_WABO-18-12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aar 49 te De Meern</text:span>
          </text:p>
            <text:p text:style-name="common-al">HZ_WABO-18-12584</text:p>
            <text:p text:style-name="common-al">Toelichting: het bouwen van een terrasoverkapping</text:p>
            <text:p text:style-name="common-al">Datum ontvangst aanvraag: 17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65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5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5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terrasoverkapping, Evenaar 49 te De Meern, HZ_WABO-18-125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51</meta:user-defined>
    <meta:user-defined meta:name="OVERHEIDop.GmbID/DC.identifier">gmb-2018-8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24426</meta:user-defined>
    <meta:user-defined meta:name="OVERHEID.EPSG28992/DC.spatial">130960.89 455364.01</meta:user-defined>
    <meta:user-defined meta:name="OVERHEIDop.versieInformatie"/>
  </office:meta>
</office:document-meta>
</file>