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Stichting Le      Champion, Oer-IJ Expeditie-wandeltochten,      donderdag 10 mei 2018 (Hemelvaartsdag) tussen 08.00 en 16.00 uur, noordelijk Heemskerk Beijerlust, De Maer, Breedweer, Noordermaatweg),      Noordermaatweg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Stichting Le      Champion voor het organiseren van de Oer-IJ Expeditie-wandeltochten op      donderdag 10 mei 2018 (Hemelvaartsdag) tussen 08.00 en 16.00 uur door      noordelijk Heemskerk Beijerlust, De Maer, Breedweer, Noordermaatweg). de      Noordermaatweg wordt voor het verkeer afgeslote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4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Stichting Le      Champion, Oer-IJ Expeditie-wandeltochten,      donderdag 10 mei 2018 (Hemelvaartsdag) tussen 08.00 en 16.00 uur, noordelijk Heemskerk Beijerlust, De Maer, Breedweer, Noordermaatweg),      Noordermaatweg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48</meta:user-defined>
    <meta:user-defined meta:name="OVERHEIDop.GmbID/DC.identifier">gmb-2018-836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P 17</meta:user-defined>
    <meta:user-defined meta:name="OVERHEIDop.woonplaats">Heemskerk</meta:user-defined>
    <meta:user-defined meta:name="OVERHEIDop.straatnaam">Noorderm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626 504805</meta:user-defined>
    <meta:user-defined meta:name="OVERHEIDop.versieInformatie"/>
  </office:meta>
</office:document-meta>
</file>