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2e Weteringsewal 3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8 een besluit genomen op de aanvraag met zaaknummer HOV-18-0735 voor het (her)bouwen van een bijgebouw op locatie 2e Weteringsewal 3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64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2e Weteringsewal 3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642</meta:user-defined>
    <meta:user-defined meta:name="OVERHEIDop.GmbID/DC.identifier">gmb-2018-83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L 3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649 437831</meta:user-defined>
    <meta:user-defined meta:name="OVERHEIDop.versieInformatie"/>
  </office:meta>
</office:document-meta>
</file>