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verblijfsrecreatieen en zorgactiviteiten voor dag- en nachtopvang, Het Laantje 5, gemeente Heems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Het Laantje 5</text:p>
                <text:p text:style-name="al">Zaaknummer : ZO/2018/3819</text:p>
                <text:p text:style-name="al">Omschrijving : realiseren van verblijfsrecreatieen en zorgactiviteiten voor dag- en nachtopvang </text:p>
                <text:p text:style-name="al">Ontvangstdatum: 16 april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bureau Leefomgeving, telefoonnummer 14 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3640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640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640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verblijfsrecreatieen en zorgactiviteiten voor dag- en nachtopvang, Het Laantje 5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640</meta:user-defined>
    <meta:user-defined meta:name="OVERHEIDop.GmbID/DC.identifier">gmb-2018-836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9MH 5</meta:user-defined>
    <meta:user-defined meta:name="OVERHEIDop.woonplaats">Heemskerk</meta:user-defined>
    <meta:user-defined meta:name="OVERHEIDop.straatnaam">Het laantje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3775 502174</meta:user-defined>
    <meta:user-defined meta:name="OVERHEIDop.versieInformatie"/>
  </office:meta>
</office:document-meta>
</file>