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fabriekstraat 24, 2861 GR in Bergambacht</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gemeente een aanvraag ontvangen voor een omgevingsvergunning voor het realiseren van een verdiepingsvloer in een bedrijfspand op locatie Steenfabriekstraat 24, 2861 GR in Bergambacht. De aanvraag is geregistreerd onder zaaknummer SXO-201810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63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3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3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fabriekstraat 24, 2861 GR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38</meta:user-defined>
    <meta:user-defined meta:name="OVERHEIDop.GmbID/DC.identifier">gmb-2018-83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R 2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139.29 438265.99</meta:user-defined>
    <meta:user-defined meta:name="OVERHEIDop.versieInformatie"/>
  </office:meta>
</office:document-meta>
</file>