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5 april tm 29 april 2018 Goffertpark Circus Baran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25 april tm 29 april 2018 Goffertpark Circus Barani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28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8</text:p>
            <text:p text:style-name="common-al">
            <text:span text:style-name="nadrukvet">Definitieve beschikking verzonden: </text:span>18-04-2018</text:p>
            <text:p text:style-name="common-al">
            <text:span text:style-name="nadrukvet">Einddatum bezwaartermijn: </text:span>3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8 tot en met 3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34B2C10-AD20-4917-B582-74BBBB21FF5E" xlink:type="simple">http://www.nijmegen.nl/vergunningpagina/?guid=A34B2C10-AD20-4917-B582-74BBBB21FF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3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5 april tm 29 april 2018 Goffertpark Circus Baran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36</meta:user-defined>
    <meta:user-defined meta:name="OVERHEIDop.GmbID/DC.identifier">gmb-2018-8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