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k Leuvensbroek: 27 april 2018, Wijk Leuvensbroek, Koningsdag 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18</text:p>
            <text:p text:style-name="common-al">
            <text:span text:style-name="nadrukvet">Omschrijving: </text:span>27 april 2018, Wijk Leuvensbroek, Koningsdag 2018 (Wijk Leuvensbroek)</text:p>
            <text:p text:style-name="common-al">
            <text:span text:style-name="nadrukvet">Activiteiten: </text:span>; </text:p>
            <text:p text:style-name="common-al">
            <text:span text:style-name="nadrukvet">Zaaknummer: </text:span>Z18.01028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2-2018</text:p>
            <text:p text:style-name="common-al">
            <text:span text:style-name="nadrukvet">Definitieve beschikking verzonden: </text:span>18-04-2018</text:p>
            <text:p text:style-name="common-al">
            <text:span text:style-name="nadrukvet">Einddatum bezwaartermijn: </text:span>30-05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april 2018 tot en met 30 me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8DC47AE-566E-4049-A58A-A8BB3A68839E" xlink:type="simple">http://www.nijmegen.nl/vergunningpagina/?guid=48DC47AE-566E-4049-A58A-A8BB3A68839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3635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3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3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k Leuvensbroek: 27 april 2018, Wijk Leuvensbroek, Koningsdag 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635</meta:user-defined>
    <meta:user-defined meta:name="OVERHEIDop.GmbID/DC.identifier">gmb-2018-83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XC 11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109.07 427137.13</meta:user-defined>
    <meta:user-defined meta:name="OVERHEIDop.versieInformatie"/>
  </office:meta>
</office:document-meta>
</file>